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Montserra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Montserra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Montserrat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Montserrat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DefaultParagraphFont" style:family="text">
      <style:text-properties style:font-name="Montserrat" fo:font-size="11pt" style:font-size-asian="11pt" style:font-size-complex="11pt"/>
    </style:style>
  </office:automatic-styles>
  <office:body>
    <office:text text:use-soft-page-breaks="true">
      <text:p text:style-name="P1"/>
      <text:p text:style-name="P3">Fred’s Duvet Daze</text:p>
      <text:p text:style-name="P4">Louise the Poet</text:p>
      <text:p text:style-name="P5"/>
      <text:p text:style-name="P6">Here is Fred. Fred hates bed.</text:p>
      <text:p text:style-name="P7">Here are<text:s/>some things Fred has said:</text:p>
      <text:p text:style-name="P8"/>
      <text:p text:style-name="P9">It’s not comfy for sleeping.</text:p>
      <text:p text:style-name="P10">Too cold. Too hot.</text:p>
      <text:p text:style-name="P11">The pillow’s too soft.</text:p>
      <text:p text:style-name="P12">The pillow’s a rock.</text:p>
      <text:p text:style-name="P13"/>
      <text:p text:style-name="P14">It’s not comfy for sleeping, says Fred.</text:p>
      <text:p text:style-name="P15">Not like your bed, Mum…</text:p>
      <text:p text:style-name="P16"/>
      <text:p text:style-name="P17">Tired Mum just nods</text:p>
      <text:p text:style-name="P18">as Fred climbs in</text:p>
      <text:p text:style-name="P19">and he chatters like car alarm</text:p>
      <text:p text:style-name="P20">til sleep sets in.</text:p>
      <text:p text:style-name="P21">No, it’s not comfy</text:p>
      <text:p text:style-name="P22">for sleeping,</text:p>
      <text:p text:style-name="P23">says Mum.</text:p>
      <text:p text:style-name="P24"/>
      <text:p text:style-name="P25">Here is Fred. Fred hates bed.</text:p>
      <text:p text:style-name="P26">Here are<text:s/>some things Fred has said:</text:p>
      <text:p text:style-name="P27"/>
      <text:p text:style-name="P28">It’s too quiet for sleeping!</text:p>
      <text:p text:style-name="P29">The trucks are not roaring.</text:p>
      <text:p text:style-name="P30">The seagulls not screeching.</text:p>
      <text:p text:style-name="P31">It’s too QUIET for sleeping, says Fred.</text:p>
      <text:p text:style-name="P32"/>
      <text:p text:style-name="P33">Plenty of yaaaaaaaawns</text:p>
      <text:p text:style-name="P34">but not many zzzzzzzzzzzz’s.</text:p>
      <text:p text:style-name="P35"/>
      <text:p text:style-name="P36">Tired Mum reads 8 books, 8 times</text:p>
      <text:p text:style-name="P37">She feels as old as a Maths teacher</text:p>
      <text:p text:style-name="P38">asking a 3 year old to find a square root</text:p>
      <text:p text:style-name="P39">She feels 64. <text:s/>Fred doesn’t mind.</text:p>
      <text:p text:style-name="P40"/>
      <text:p text:style-name="P41">5 x ‘I think I need a poo’</text:p>
      <text:p text:style-name="P42">4 x trips going to the loo</text:p>
      <text:p text:style-name="P43">3 x ‘Can I have chocolate toast, a full pack of Jammy Dodgers and a moon burger’</text:p>
      <text:p text:style-name="P44">200 lots of cuddles</text:p>
      <text:p text:style-name="P45">1 x Fred. <text:s/>Asleep in a muddle of covers.</text:p>
      <text:p text:style-name="P46"/>
      <text:p text:style-name="P47">Here is Fred. Fred hates bed.</text:p>
      <text:p text:style-name="P48">Here are some things Fred has said:</text:p>
      <text:p text:style-name="P49"/>
      <text:p text:style-name="P50">I’m too sick for sleeping</text:p>
      <text:p text:style-name="P51">The shadows under the bed are peeping</text:p>
      <text:p text:style-name="P52">In my belly, beetles are creeping</text:p>
      <text:p text:style-name="P53">I’m too sick for sleeping, says Fred.</text:p>
      <text:p text:style-name="P54"/>
      <text:p text:style-name="P55">Fred’s mum is brave.</text:p>
      <text:soft-page-break/>
      <text:p text:style-name="P56">She rummages in her head.</text:p>
      <text:p text:style-name="P57">She researches on the internet</text:p>
      <text:p text:style-name="P58">Here are some things Fred’s mum says:</text:p>
      <text:p text:style-name="P59"/>
      <text:p text:style-name="P60">Let’s breathe in 1, 2, 3, lets breathe out 1, 2, 3</text:p>
      <text:p text:style-name="P61">Come on Fred, breathe with me.</text:p>
      <text:p text:style-name="P62">Come on Fred 1 2 3</text:p>
      <text:p text:style-name="P63"/>
      <text:p text:style-name="P64">I will listen really closely to the things you have said</text:p>
      <text:p text:style-name="P65">I can tap, tap, tap my fingers gently on your head</text:p>
      <text:p text:style-name="P66">Fred, lets sleep to a story on an audio book</text:p>
      <text:p text:style-name="P67">and an app with the sound of soothing waves.</text:p>
      <text:p text:style-name="P68"/>
      <text:p text:style-name="P69">Look here’s Ted. <text:s/>Ted’s like you.</text:p>
      <text:p text:style-name="P70">Ted is brave. Let’s cuddle Ted.</text:p>
      <text:p text:style-name="P71">Ted loves bed.</text:p>
      <text:p text:style-name="P72"/>
      <text:p text:style-name="P73">I am Fred.<text:s/><text:s/>I don’t really hate bed.</text:p>
      <text:p text:style-name="P74"/>
      <text:p text:style-name="P75">I love my Mum and the things she says.</text:p>
      <text:p text:style-name="P76">I love my Mum and the things she says.</text:p>
      <text:p text:style-name="P77"/>
      <text:p text:style-name="P78">Good night Ted. <text:s/></text:p>
      <text:p text:style-name="P79">Good night Fred.</text:p>
      <text:p text:style-name="P80">Good night Mum.</text:p>
      <text:p text:style-name="P81"/>
      <text:p text:style-name="P82"><text:span text:style-name="T83">Happy sleep tim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1" text:anchor-type="paragraph" svg:x="6.16667in" svg:y="-0.36667in" svg:width="1.175in" svg:height="1.175in" style:rel-width="scale" style:rel-height="scale"><draw:image xlink:href="media/image1.png" xlink:type="simple" xlink:show="embed" xlink:actuate="onLoad"/><svg:title/><svg:desc>A black sign with white text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sha Pert</dc:creator>
    <meta:creation-date>2020-06-19T14:52:00Z</meta:creation-date>
    <dc:date>2020-06-19T14:54:00Z</dc:date>
    <meta:print-date>2020-05-27T13:12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79" meta:character-count="1872" meta:row-count="13" meta:non-whitespace-character-count="1596"/>
  </office:meta>
</office:document-meta>
</file>